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75fbf" officeooo:paragraph-rsid="00df73a8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3bf15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01a3a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e3bf15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d2397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d9c61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e3bf1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fo:language="es" fo:country="AR" fo:font-style="normal" style:text-underline-style="none" fo:font-weight="normal" officeooo:rsid="00275070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3bf1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3bf1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3bf1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font-weight="bold" officeooo:rsid="00be3738" style:font-weight-asian="bold" style:font-weight-complex="bold"/>
    </style:style>
    <style:style style:name="T35" style:family="text">
      <style:text-properties officeooo:rsid="00e5984b"/>
    </style:style>
    <style:style style:name="T36" style:family="text">
      <style:text-properties officeooo:rsid="00e7adf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0"/>
      <text:p text:style-name="P14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</text:span><text:span text:style-name="T15">1</text:span><text:span text:style-name="T16">688</text:span><text:span text:style-name="T17"> </text:span><text:span text:style-name="T24">CD – </text:span><text:span text:style-name="T26">UCR EVOLUCIÓN</text:span><text:span text:style-name="T25"> </text:span><text:span text:style-name="T18">d</text:span><text:span text:style-name="T19">e l</text:span><text:span text:style-name="T22">a</text:span><text:span text:style-name="T18"> diputad</text:span><text:span text:style-name="T22">a</text:span><text:span text:style-name="T18"> </text:span><text:span text:style-name="T20">D</text:span><text:span text:style-name="T22">i</text:span><text:span text:style-name="T20"> </text:span><text:span text:style-name="T22">Stefano</text:span><text:span text:style-name="T21"> </text:span><text:span text:style-name="T22">por</text:span><text:span text:style-name="T32"> el cuál se solicita disponga informar si se encuentra en agenda la apertura de un </text:span><text:span text:style-name="T33">C</text:span><text:span text:style-name="T32">entro </text:span><text:span text:style-name="T33">T</text:span><text:span text:style-name="T32">erritorial de </text:span><text:span text:style-name="T33">D</text:span><text:span text:style-name="T32">enuncias en la localidad de </text:span><text:span text:style-name="T33">C</text:span><text:span text:style-name="T32">apitán </text:span><text:span text:style-name="T33">B</text:span><text:span text:style-name="T32">ermúdez, departamento </text:span><text:span text:style-name="T33">S</text:span><text:span text:style-name="T32">an </text:span><text:span text:style-name="T33">L</text:span><text:span text:style-name="T32">orenzo</text:span><text:span text:style-name="T31">; </text:span><text:span text:style-name="T27">y, </text:span><text:span text:style-name="T28">por las razones expuestas en los fundamentos y las que podrá dar el miembro informante, esta Comisión aconseja la aprobación del siguiente texto </text:span><text:span text:style-name="T30">si</text:span><text:span text:style-name="T29">n modificación</text:span><text:span text:style-name="T28">:</text:span></text:p>
      <text:p text:style-name="P11"/>
      <text:p text:style-name="P11"><text:tab/><text:tab/><text:tab/><text:span text:style-name="T34">PROYECTO DE COMUNICACIÓN</text:span></text:p>
      <text:p text:style-name="P9"/>
      <text:p text:style-name="P9"><text:span text:style-name="T23">La C</text:span>ámara de Diputados de la Provincia vería con agrado que el Poder Ejecutivo, por intermedio del organismo que corresponda, informe si se <text:span text:style-name="T35">prevé</text:span> la apertura de un Centro Territorial de Denuncias en la localidad de Capitán Bermúdez, Departamento San Lorenzo.</text:p>
      <text:p text:style-name="P9"/>
      <text:p text:style-name="P12">Sala de la Comisión en Zoom, miércoles <text:span text:style-name="T36">16</text:span> de <text:span text:style-name="T36">agost</text:span>o de 2023.</text:p>
      <text:p text:style-name="P12"/>
      <text:p text:style-name="P13">FIRMANTES: Cándido – Argañaraz – Basile - Granata - Julierac Pinasco - Sol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35M5S</meta:editing-duration>
    <meta:editing-cycles>65</meta:editing-cycles>
    <meta:generator>LibreOffice/7.5.3.2$Linux_X86_64 LibreOffice_project/50$Build-2</meta:generator>
    <dc:date>2023-08-23T10:50:13.585912314</dc:date>
    <meta:print-date>2023-04-12T15:35:55.936206156</meta:print-date>
    <meta:document-statistic meta:table-count="0" meta:image-count="1" meta:object-count="0" meta:page-count="1" meta:paragraph-count="12" meta:word-count="218" meta:character-count="1385" meta:non-whitespace-character-count="1171"/>
    <meta:template xlink:type="simple" xlink:actuate="onRequest" xlink:title="Hoja oficial" xlink:href="../../../.cache/.fr-L34hwu/Hoja%20oficial.ott" meta:date="2022-04-21T12:34:44.484000000"/>
  </office:meta>
</office:document-meta>
</file>